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D9D9D9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3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12" table:number-rows-spanned="1" table:style-name="ce18">
            <text:p>Organisation de la rentrée – Jeudi 2 septembre 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8h –</text:p>
            <text:p><text:s/>9h</text:p>
          </table:table-cell>
          <table:table-cell office:value-type="string" table:style-name="ce4">
            <text:p>9h –</text:p>
            <text:p><text:s/>10h</text:p>
          </table:table-cell>
          <table:table-cell office:value-type="string" table:style-name="ce4">
            <text:p>10h –</text:p>
            <text:p>11h</text:p>
          </table:table-cell>
          <table:table-cell office:value-type="string" table:style-name="ce4">
            <text:p>11h –</text:p>
            <text:p>12h</text:p>
          </table:table-cell>
          <table:table-cell office:value-type="string" table:style-name="ce4">
            <text:p>12h –</text:p>
            <text:p>13h</text:p>
          </table:table-cell>
          <table:table-cell office:value-type="string" table:style-name="ce5">
            <text:p>13h – 13h30</text:p>
          </table:table-cell>
          <table:table-cell office:value-type="string" table:style-name="ce6">
            <text:p>13h30 – 14h30</text:p>
          </table:table-cell>
          <table:table-cell office:value-type="string" table:style-name="ce7">
            <text:p>14h30 – 15h30</text:p>
          </table:table-cell>
          <table:table-cell office:value-type="string" table:style-name="ce7">
            <text:p>15h30 – 16h30</text:p>
          </table:table-cell>
          <table:table-cell office:value-type="string" table:number-columns-spanned="2" table:number-rows-spanned="1" table:style-name="ce19">
            <text:p>A partir de 16h30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style-name="ce8">
            <text:p>3ème</text:p>
          </table:table-cell>
          <table:table-cell office:value-type="string" table:number-columns-spanned="1" table:number-rows-spanned="5" table:style-name="ce20">
            <text:p>Installation</text:p>
            <text:p><text:s/>Internat</text:p>
            <text:p/>
            <text:p>(bâtiment internat)</text:p>
          </table:table-cell>
          <table:table-cell office:value-type="string" table:style-name="ce9">
            <text:p>Réunion de rentrée</text:p>
            <text:p/>
            <text:p><text:span text:style-name="T1">(par l'équipe de direction en salle polyvalente)</text:span></text:p>
          </table:table-cell>
          <table:table-cell office:value-type="string" table:style-name="ce10">
            <text:p>Démarches administratives</text:p>
            <text:p/>
            <text:p><text:span text:style-name="T1">(par l'équipe</text:span><text:span text:style-name="T1"/></text:p>
            <text:p><text:span text:style-name="T1">de vie scolaire au foyer de l'internat)</text:span></text:p>
          </table:table-cell>
          <table:table-cell office:value-type="string" table:number-columns-spanned="1" table:number-rows-spanned="5" table:style-name="ce21">
            <text:p>Réunion classe avec le/la PP.</text:p>
            <text:p/>
            <text:p/>
            <text:p>Présence élèves obligatoire,</text:p>
            <text:p>les parents sont invités.</text:p>
          </table:table-cell>
          <table:table-cell office:value-type="string" table:number-columns-spanned="2" table:number-rows-spanned="5" table:style-name="ce22">
            <text:p>Pause repas</text:p>
            <text:p/>
            <text:p/>
            <text:p>Les parents peuvent</text:p>
            <text:p>Déjeuner sur place</text:p>
          </table:table-cell>
          <table:covered-table-cell/>
          <table:table-cell office:value-type="string" table:number-columns-spanned="2" table:number-rows-spanned="1" table:style-name="ce23">
            <text:p>Prise en charge par <text:s/>le/la professeur principal(e)</text:p>
          </table:table-cell>
          <table:covered-table-cell/>
          <table:table-cell office:value-type="string" table:number-columns-spanned="1" table:number-rows-spanned="5" table:style-name="ce20">
            <text:p>Réunion internat</text:p>
            <text:p/>
            <text:p/>
            <text:p>(DP et externes libérés)</text:p>
          </table:table-cell>
          <table:table-cell office:value-type="string" table:number-columns-spanned="2" table:number-rows-spanned="5" table:style-name="ce24">
            <text:p>Accès aux chambres d'internat</text:p>
          </table:table-cell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8">
            <text:p>CAPa 1 SAPVER</text:p>
          </table:table-cell>
          <table:covered-table-cell/>
          <table:table-cell office:value-type="string" table:style-name="ce9">
            <text:p>Réunion de rentrée</text:p>
            <text:p/>
            <text:p><text:span text:style-name="T1">(par l'équipe de direction en salle polyvalente)</text:span></text:p>
          </table:table-cell>
          <table:table-cell office:value-type="string" table:style-name="ce10">
            <text:p>Démarches administratives</text:p>
            <text:p/>
            <text:p><text:span text:style-name="T1">(par l'équipe</text:span><text:span text:style-name="T1"/></text:p>
            <text:p><text:span text:style-name="T1">de vie scolaire au foyer de l'internat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Prise en charge par <text:s/>le/la professeur principal(e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8">
            <text:p>2nde</text:p>
            <text:p>SAPAT</text:p>
          </table:table-cell>
          <table:covered-table-cell/>
          <table:table-cell office:value-type="string" table:style-name="ce9">
            <text:p>Réunion de rentrée</text:p>
            <text:p/>
            <text:p><text:span text:style-name="T1">(par l'équipe de direction en salle polyvalente)</text:span></text:p>
          </table:table-cell>
          <table:table-cell office:value-type="string" table:style-name="ce10">
            <text:p>Démarches administratives</text:p>
            <text:p/>
            <text:p><text:span text:style-name="T1">(par l'équipe</text:span><text:span text:style-name="T1"/></text:p>
            <text:p><text:span text:style-name="T1">de vie scolaire au foyer de l'internat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Prise en charge par <text:s/>le/la professeur principal(e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8">
            <text:p>CAPa 1 <text:s/>PS</text:p>
          </table:table-cell>
          <table:covered-table-cell/>
          <table:table-cell office:value-type="string" table:style-name="ce10">
            <text:p>Démarches administratives</text:p>
            <text:p/>
            <text:p><text:span text:style-name="T1">(par l'équipe</text:span><text:span text:style-name="T1"/></text:p>
            <text:p><text:span text:style-name="T1">de vie scolaire au foyer de l'internat)</text:span></text:p>
          </table:table-cell>
          <table:table-cell office:value-type="string" table:style-name="ce9">
            <text:p>Réunion de rentrée</text:p>
            <text:p/>
            <text:p><text:span text:style-name="T1">(par l'équipe de direction en salle polyvalente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Prise en charge par le/la professeur principal(e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4">
          <table:table-cell office:value-type="string" table:style-name="ce8">
            <text:p>2nde</text:p>
            <text:p>AH</text:p>
          </table:table-cell>
          <table:covered-table-cell/>
          <table:table-cell office:value-type="string" table:style-name="ce10">
            <text:p>Démarches administratives</text:p>
            <text:p/>
            <text:p><text:span text:style-name="T1">(par l'équipe</text:span><text:span text:style-name="T1"/></text:p>
            <text:p><text:span text:style-name="T1">de vie scolaire au foyer de l'internat)</text:span></text:p>
          </table:table-cell>
          <table:table-cell office:value-type="string" table:style-name="ce9">
            <text:p>Réunion de rentrée</text:p>
            <text:p/>
            <text:p><text:span text:style-name="T1">(par l'équipe de direction en salle polyvalente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3">
            <text:p>Prise en charge par le/la professeur principal(e)</text:p>
          </table:table-cell>
          <table:covered-table-cell/>
          <table:covered-table-cell/>
          <table:covered-table-cell/>
          <table:covered-table-cell/>
          <table:table-cell table:number-columns-repeated="16372" table:style-name="ce2"/>
        </table:table-row>
        <table:table-row table:style-name="ro5">
          <table:table-cell table:number-columns-repeated="12" table:style-name="ce12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18">
            <text:p>Organisation de la rentrée – Jeudi 2 septembre 2021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3"/>
          <table:table-cell office:value-type="string" table:style-name="ce7">
            <text:p>8h –</text:p>
            <text:p><text:s/>9h</text:p>
          </table:table-cell>
          <table:table-cell office:value-type="string" table:style-name="ce7">
            <text:p>9h –</text:p>
            <text:p><text:s/>10h</text:p>
          </table:table-cell>
          <table:table-cell office:value-type="string" table:style-name="ce7">
            <text:p>10h –</text:p>
            <text:p>11h</text:p>
          </table:table-cell>
          <table:table-cell office:value-type="string" table:style-name="ce7">
            <text:p>11h –</text:p>
            <text:p>12h</text:p>
          </table:table-cell>
          <table:table-cell office:value-type="string" table:style-name="ce7">
            <text:p>12h –</text:p>
            <text:p>13h</text:p>
          </table:table-cell>
          <table:table-cell office:value-type="string" table:style-name="ce7">
            <text:p>13h – 13h30</text:p>
          </table:table-cell>
          <table:table-cell office:value-type="string" table:style-name="ce7">
            <text:p>13h30</text:p>
            <text:p>- 14h</text:p>
          </table:table-cell>
          <table:table-cell office:value-type="string" table:style-name="ce4">
            <text:p>14h</text:p>
            <text:p>– 15h</text:p>
          </table:table-cell>
          <table:table-cell office:value-type="string" table:style-name="ce4">
            <text:p>15h</text:p>
            <text:p>– 16h30</text:p>
          </table:table-cell>
          <table:table-cell office:value-type="string" table:style-name="ce5">
            <text:p>16h30<text:s/></text:p>
            <text:p>- 17h30</text:p>
          </table:table-cell>
          <table:table-cell office:value-type="string" table:style-name="ce7">
            <text:p>A partir de 17h3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11">
            <text:p>BTSa 1</text:p>
            <text:p>DATR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number-columns-spanned="1" table:number-rows-spanned="2" table:style-name="ce26">
            <text:p>Démarches administratives</text:p>
            <text:p/>
            <text:p>(par l'équipe</text:p>
            <text:p>de vie scolaire</text:p>
            <text:p>en salle d'étude)</text:p>
          </table:table-cell>
          <table:table-cell office:value-type="string" table:number-columns-spanned="3" table:number-rows-spanned="1" table:style-name="ce27">
            <text:p>Prise en charge par le/la professeur principal(e)</text:p>
          </table:table-cell>
          <table:covered-table-cell table:number-columns-repeated="2"/>
          <table:table-cell office:value-type="string" table:number-columns-spanned="1" table:number-rows-spanned="2" table:style-name="ce22">
            <text:p>Fin de journée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1">
            <text:p>BTSa 2 DATR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table-cell office:value-type="string" table:number-columns-spanned="3" table:number-rows-spanned="1" table:style-name="ce27">
            <text:p>Prise en charge par le/la professeur principal(e)</text:p>
          </table:table-cell>
          <table:covered-table-cell table:number-columns-repeated="2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4">
            <text:p>CAPa 2 SAPVER</text:p>
          </table:table-cell>
          <table:table-cell table:number-columns-spanned="6" table:number-rows-spanned="1" table:style-name="ce25"/>
          <table:covered-table-cell table:number-columns-repeated="5"/>
          <table:table-cell office:value-type="string" table:number-columns-spanned="1" table:number-rows-spanned="6" table:style-name="ce20">
            <text:p>Installation</text:p>
            <text:p>internat</text:p>
            <text:p/>
            <text:p><text:span text:style-name="T1">(bâtiment</text:span><text:span text:style-name="T1"/></text:p>
            <text:p><text:span text:style-name="T1">internat)</text:span></text:p>
          </table:table-cell>
          <table:table-cell office:value-type="string" table:number-columns-spanned="1" table:number-rows-spanned="2" table:style-name="ce28">
            <text:p>Démarches administratives</text:p>
            <text:p/>
            <text:p><text:span text:style-name="T1">(par l'équipe</text:span><text:span text:style-name="T1"/></text:p>
            <text:p><text:span text:style-name="T1">de vie scolaire</text:span><text:span text:style-name="T1"/></text:p>
            <text:p><text:span text:style-name="T1">en salle d'étude)</text:span></text:p>
          </table:table-cell>
          <table:table-cell office:value-type="string" table:style-name="ce15">
            <text:p>Prise en charge par le/la professeur principal(e)</text:p>
          </table:table-cell>
          <table:table-cell office:value-type="string" table:number-columns-spanned="1" table:number-rows-spanned="6" table:style-name="ce20">
            <text:p>Réunion</text:p>
            <text:p>internat</text:p>
            <text:p/>
            <text:p><text:span text:style-name="T1">(salle</text:span><text:span text:style-name="T1"/></text:p>
            <text:p><text:span text:style-name="T1">polyvalente)</text:span></text:p>
          </table:table-cell>
          <table:table-cell office:value-type="string" table:number-columns-spanned="1" table:number-rows-spanned="6" table:style-name="ce22">
            <text:p>Accès aux chambres d'internat</text:p>
          </table:table-cell>
          <table:table-cell table:style-name="ce2"/>
          <table:table-cell table:style-name="ce13"/>
          <table:table-cell table:style-name="ce16"/>
          <table:table-cell table:style-name="ce13"/>
          <table:table-cell table:number-columns-repeated="16368" table:style-name="ce2"/>
        </table:table-row>
        <table:table-row table:style-name="ro7">
          <table:table-cell office:value-type="string" table:style-name="ce14">
            <text:p>CAPa 2 PS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covered-table-cell/>
          <table:table-cell office:value-type="string" table:style-name="ce15">
            <text:p>Prise en charge par le/la professeur principal(e)</text:p>
          </table:table-cell>
          <table:covered-table-cell/>
          <table:covered-table-cell/>
          <table:table-cell table:style-name="ce2"/>
          <table:table-cell table:style-name="ce13"/>
          <table:table-cell table:style-name="ce16"/>
          <table:table-cell table:style-name="ce13"/>
          <table:table-cell table:number-columns-repeated="16368" table:style-name="ce2"/>
        </table:table-row>
        <table:table-row table:style-name="ro7">
          <table:table-cell office:value-type="string" table:style-name="ce14">
            <text:p>1ère SAPAT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table-cell office:value-type="string" table:number-columns-spanned="1" table:number-rows-spanned="2" table:style-name="ce28">
            <text:p>Démarches administratives</text:p>
            <text:p/>
            <text:p><text:span text:style-name="T1">(par l'équipe</text:span><text:span text:style-name="T1"/></text:p>
            <text:p><text:span text:style-name="T1">de vie scolaire</text:span><text:span text:style-name="T1"/></text:p>
            <text:p><text:span text:style-name="T1">en salle d'étude)</text:span></text:p>
          </table:table-cell>
          <table:table-cell office:value-type="string" table:style-name="ce15">
            <text:p>Prise en charge par le/la professeur principal(e)</text:p>
          </table:table-cell>
          <table:covered-table-cell/>
          <table:covered-table-cell/>
          <table:table-cell table:style-name="ce1"/>
          <table:table-cell table:style-name="ce17"/>
          <table:table-cell table:style-name="ce16"/>
          <table:table-cell table:style-name="ce17"/>
          <table:table-cell table:number-columns-repeated="16368"/>
        </table:table-row>
        <table:table-row table:style-name="ro7">
          <table:table-cell office:value-type="string" table:style-name="ce14">
            <text:p>1ère CGEH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covered-table-cell/>
          <table:table-cell office:value-type="string" table:style-name="ce15">
            <text:p>Prise en charge par le/la professeur principal(e)</text:p>
          </table:table-cell>
          <table:covered-table-cell/>
          <table:covered-table-cell/>
          <table:table-cell table:style-name="ce1"/>
          <table:table-cell table:style-name="ce17"/>
          <table:table-cell table:style-name="ce16"/>
          <table:table-cell table:style-name="ce17"/>
          <table:table-cell table:number-columns-repeated="16368"/>
        </table:table-row>
        <table:table-row table:style-name="ro7">
          <table:table-cell office:value-type="string" table:style-name="ce14">
            <text:p>Term SAPAT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table-cell office:value-type="string" table:number-columns-spanned="1" table:number-rows-spanned="2" table:style-name="ce28">
            <text:p>Démarches administratives</text:p>
            <text:p/>
            <text:p><text:span text:style-name="T1">(par l'équipe</text:span><text:span text:style-name="T1"/></text:p>
            <text:p><text:span text:style-name="T1">de vie scolaire</text:span><text:span text:style-name="T1"/></text:p>
            <text:p><text:span text:style-name="T1">en salle d'étude)</text:span></text:p>
          </table:table-cell>
          <table:table-cell office:value-type="string" table:style-name="ce15">
            <text:p>Prise en charge par le/la professeur principal(e)</text:p>
          </table:table-cell>
          <table:covered-table-cell/>
          <table:covered-table-cell/>
          <table:table-cell table:style-name="ce1"/>
          <table:table-cell table:style-name="ce17"/>
          <table:table-cell table:style-name="ce16"/>
          <table:table-cell table:style-name="ce17"/>
          <table:table-cell table:number-columns-repeated="16368"/>
        </table:table-row>
        <table:table-row table:style-name="ro7">
          <table:table-cell office:value-type="string" table:style-name="ce14">
            <text:p>Term CGEH</text:p>
          </table:table-cell>
          <table:table-cell table:number-columns-spanned="6" table:number-rows-spanned="1" table:style-name="ce25"/>
          <table:covered-table-cell table:number-columns-repeated="5"/>
          <table:covered-table-cell/>
          <table:covered-table-cell/>
          <table:table-cell office:value-type="string" table:style-name="ce15">
            <text:p>Prise en charge par le/la professeur principal(e)</text:p>
          </table:table-cell>
          <table:covered-table-cell/>
          <table:covered-table-cell/>
          <table:table-cell table:style-name="ce1"/>
          <table:table-cell table:style-name="ce17"/>
          <table:table-cell table:style-name="ce16"/>
          <table:table-cell table:style-name="ce17"/>
          <table:table-cell table:number-columns-repeated="16368"/>
        </table:table-row>
        <table:table-row table:style-name="ro2">
          <table:table-cell table:style-name="ce2"/>
          <table:table-cell table:number-columns-repeated="12" table:style-name="ce1"/>
          <table:table-cell table:number-columns-repeated="3" table:style-name="ce17"/>
          <table:table-cell table:number-columns-repeated="1636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-Claire LE_GOFF</meta:initial-creator>
    <dc:creator>LEGOFFA</dc:creator>
    <meta:creation-date>2018-06-22T07:06:12Z</meta:creation-date>
    <dc:date>2021-07-12T07:30:40Z</dc:date>
    <meta:print-date>2021-07-09T08:08:42Z</meta:print-date>
    <meta:editing-cycles>1</meta:editing-cycles>
    <meta:editing-duration>PT186S</meta:editing-duration>
  </office:meta>
</office:document-meta>
</file>